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 text:name="_GoBack"/><text:span text:style-name="T1">Comune di Villimpent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Mantov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33494990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3523334893103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3523298206424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