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3368118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72485135781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6160316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937591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3433634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72636759900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54193228" text:style-name="WW8Num36">
              <text:list-item>
                <text:p text:style-name="P201"><text:span text:style-name="T29">CILA: art. 6/bis – SCIA art. 37 DPR n. 380/01. </text:span><text:span text:style-name="T20">(O legge regionale).</text:span></text:p>
              </text:list-item>
            </text:list>
            <text:list xml:id="list21724542992364" text:continue-list="list2172636759900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72551676930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71920733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0120093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726185128846" text:continue-list="list171920733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72620415455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5992310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72471473181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7180164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72644699069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9952045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72513409994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2582790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7249364635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3793865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4374031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72612085131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8368834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312637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4389623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84696869" text:style-name="WW8Num5">
              <text:list-item>
                <text:list>
                  <text:list-item>
                    <text:p text:style-name="P204"><text:span text:style-name="T29">CILA: art. 6/bis DPR n. 380/01. </text:span><text:span text:style-name="T20">(O legge regionale).</text:span></text:p>
                  </text:list-item>
                </text:list>
              </text:list-item>
            </text:list>
            <text:list xml:id="list21726140342643" text:continue-list="list364389623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5322126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021454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11777181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6727846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8638202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725125714403" text:continue-list="list2172485135781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2253121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4968833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1552624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9445533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7247184101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6642169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877711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0693194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561729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35562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72624435295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9722532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72465406399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58605449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008448344" text:style-name="WW8Num84">
              <text:list-item>
                <text:p text:style-name="P167"><text:span text:style-name="T20">Si differenzia dalla voce “B. 25”, che prevede il periodo </text:span><text:soft-page-break/><text:span text:style-name="T20">dell’occupazione superiore a 120 gg.</text:span></text:p>
              </text:list-item>
            </text:list>
            <text:list xml:id="list21726221044052" text:continue-list="list23021454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876759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725205409461" text:continue-list="list300844834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9040302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726492239701" text:continue-list="list12876759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724655000986" text:continue-list="list2172622104405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726386333652" text:continue-list="list2172649223970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3727648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4115436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5998000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1726102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72517326119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5974050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8433452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3649314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153326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93725266" text:style-name="WW8Num6">
              <text:list-item>
                <text:p text:style-name="P176"><text:span text:style-name="T20">Titolo abilitativo edilizio per il privato: CILA/Permesso di costruire/SCIA in alternativa, “super”, secondo la tipologia del monumento.</text:span></text:p>
              </text:list-item>
            </text:list>
            <text:list xml:id="list21725660098355" text:continue-list="list223649314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910610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1806430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8413907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671627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5143870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387788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547376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4222724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0164491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243288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3158985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0527219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1878159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1924959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72578611115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72568462802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72630699334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7251510794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72579826388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72528449328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5984757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9817759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72469541483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324136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081659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72562174970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7616090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769671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72457411946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4323784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329995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72593552106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72654337913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