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_Hlk484526651"/><text:span text:style-name="T1">Comune di Villimpent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32246315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79607018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64261429064441" text:continue-list="list332246315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3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