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6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99118658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56352780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005233963" text:style-name="WWNum4">
        <text:list-item>
          <text:p text:style-name="P24"><text:span text:style-name="T33">di impegnarsi a comunicare ogni variazione di stati/fatti/condizioni e titolarità rispetto a quanto dichiarato;</text:span></text:p>
        </text:list-item>
      </text:list>
      <text:list xml:id="list131733551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40049798204875" text:continue-list="list56352780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40050403379520" text:continue-list="list131733551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70086895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14024888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10671982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03638541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2" meta:non-whitespace-character-count="10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