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3190839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44674375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2045269513124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0" meta:non-whitespace-character-count="1551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