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Mantova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2800506305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498753671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595660176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211800979141946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22" meta:non-whitespace-character-count="114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