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Mantov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20893419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94684433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84414769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9465918196786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6" meta:non-whitespace-character-count="9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