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Mant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33184309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1461358170436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18365519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06585919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557718547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9" meta:non-whitespace-character-count="15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