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12693411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315223787357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8280775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3151993360052" text:continue-list="list9315223787357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3151268650728" text:continue-list="list882807755" text:style-name="WWNum3">
        <text:list-item>
          <text:p text:style-name="P42"><text:span text:style-name="T23">di essere consapevole che è obbligatorio:</text:span></text:p>
        </text:list-item>
      </text:list>
      <text:list xml:id="list390198831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50674229905" text:continue-list="list931519933600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3151379761736" text:continue-list="list9315126865072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315087551997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315135840722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3151548434788" text:continue-list="list390198831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3151544523243" text:continue-list="list9315135840722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