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Villimpenta</text:span></text:p>
      <text:p text:style-name="P1"><draw:line text:anchor-type="char" draw:z-index="0" draw:name="Connettore 1 1" draw:style-name="gr1" draw:text-style-name="P93" svg:x1="-0.0008in" svg:y1="0.5319in" svg:x2="6.6937in" svg:y2="0.5319in"><text:p/></draw:line><text:span text:style-name="T2">Provincia di Mantova</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2322904857"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13934432512154"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13932602332141"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13933065581007"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13934071369991"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13932945206258"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13932974974450"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3002484765"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480219114"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1317725278"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2092102484"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3246431132"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73" meta:non-whitespace-character-count="2706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