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illimpenta</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00996932"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803294958"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14491458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348390905" text:style-name="WWNum4">
        <text:list-item>
          <text:p text:style-name="P35"><text:span text:style-name="T36">di impegnarsi a comunicare ogni variazione di stati/fatti/condizioni e titolarità rispetto a quanto dichiarato;</text:span></text:p>
        </text:list-item>
      </text:list>
      <text:list xml:id="list241666259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401253410757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25787708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4011969047221" text:continue-list="list100996932"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4012038935469" text:continue-list="list325787708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401150181628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401171483174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4013007718409" text:continue-list="list2401196904722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4011004952224" text:continue-list="list240117148317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401247563458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1" meta:non-whitespace-character-count="1502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