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4378675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8390216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97267759" text:style-name="WWNum4">
        <text:list-item>
          <text:p text:style-name="P28"><text:span text:style-name="T11">di impegnarsi a comunicare ogni variazione di stati/fatti/condizioni e titolarità rispetto a quanto dichiarato;</text:span></text:p>
        </text:list-item>
      </text:list>
      <text:list xml:id="list309136371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161604688786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973639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616465707967" text:continue-list="list134378675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615880124159" text:continue-list="list18973639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615941488160" text:continue-list="list19161646570796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1616456918625" text:continue-list="list19161588012415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616079028478" text:continue-list="list19161594148816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615546251511" text:continue-list="list19161645691862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61657310568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