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73"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59032769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56736676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505938942" text:style-name="WWNum4">
        <text:list-item>
          <text:p text:style-name="P41"><text:soft-page-break/><text:span text:style-name="T35">di impegnarsi a comunicare ogni variazione di stati/fatti/condizioni e titolarità rispetto a quanto dichiarato;</text:span></text:p>
        </text:list-item>
      </text:list>
      <text:list xml:id="list42012645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66287508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32255353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464409674115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4644430389904" text:continue-list="list159032769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27976925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4643707127162" text:continue-list="list12464409674115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72542541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3"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