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illimpent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Mant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51785159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20571136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003781158" text:style-name="WWNum2">
        <text:list-item>
          <text:p text:style-name="P64"><text:span text:style-name="T31">di essere consapevole che è obbligatorio:</text:span></text:p>
        </text:list-item>
      </text:list>
      <text:list xml:id="list2641768909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05768114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6647946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3808282232257" text:continue-list="list3003781158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380873607911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3807512445460" text:continue-list="list205768114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808820877612" text:continue-list="list2380873607911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7" meta:non-whitespace-character-count="3029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