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69"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05032431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73809642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46101747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4373750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05378376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3044306055080" text:continue-list="list2050324318" text:style-name="WWNum4">
        <text:list-item>
          <text:p text:style-name="P28"><text:span text:style-name="T49">di impegnarsi a comunicare ogni variazione di stati/fatti/condizioni e titolarità rispetto a quanto dichiarato;</text:span></text:p>
        </text:list-item>
      </text:list>
      <text:list xml:id="list33044325335020" text:continue-list="list184373750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27438833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306095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3757867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