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illimpenta</text:span></text:p>
      <text:p text:style-name="P6"><draw:line text:anchor-type="char" draw:z-index="0" draw:name="Connettore 1 1" draw:style-name="gr1" draw:text-style-name="P6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38812825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66549510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77339973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0338569087681" text:continue-list="list138812825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35899514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3" meta:non-whitespace-character-count="14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