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illimpenta</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2949785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65073651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74998201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06644232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73327411728997" text:continue-list="list352949785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4107905147"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8" meta:non-whitespace-character-count="102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