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71652859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17028665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22522431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4925374260879" text:continue-list="list171652859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02761148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2"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