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92261464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81270271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164249425012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20239739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28177439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463497257" text:style-name="WWNum5">
        <text:list-item>
          <text:p text:style-name="P36"><text:span text:style-name="T28">di impegnarsi a comunicare ogni variazione di stati/fatti/condizioni e titolarità rispetto a quanto dichiarato;</text:span></text:p>
        </text:list-item>
      </text:list>
      <text:list xml:id="list171643170004947" text:continue-list="list420239739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16786838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1643441508718" text:continue-list="list17164317000494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1644404545175" text:continue-list="list392261464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1644312051543" text:continue-list="list17164344150871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1643410789838" text:continue-list="list1463497257" text:style-name="WWNum5">
        <text:list-item>
          <text:p text:style-name="P44"><text:span text:style-name="T28">di impegnarsi a comunicare ogni variazione di stati/fatti/condizioni rispetto a quanto dichiarato;</text:span></text:p>
        </text:list-item>
      </text:list>
      <text:list xml:id="list171642854214187" text:continue-list="list17164431205154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01313346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12267591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