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8974033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6505698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70268918651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73718248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641724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03879197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701881925664" text:continue-list="list18641724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