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5437982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262089293412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3524658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261889286140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261919257900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26207923592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261892844043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261972396690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262017016413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262067282910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261921017067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262005070173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261951915002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262095768513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262062624298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261960143410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261978431832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261936131948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261974614178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262095114384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262032241450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8791807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2619577695343" text:continue-list="list9262032241450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262084833879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262028460630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261891502156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261987725550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261985119147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7646981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2619942224762" text:continue-list="list9261985119147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261959907724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2620026047018" text:continue-list="list397646981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2619518595123" text:continue-list="list9261959907724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262035297377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261977863053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261912293478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261955515518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261908825240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261977179245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809862821" text:style-name="WW8Num7">
        <text:list-item>
          <text:p text:style-name="P58">Deve essere assicurato, in caso di necessità, l'agevole e rapido allontanamento delle persone presenti. A tal fine è necessario garantire che:</text:p>
        </text:list-item>
      </text:list>
      <text:list xml:id="list148113642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2620555692058" text:continue-list="list809862821" text:style-name="WW8Num7">
        <text:list-item>
          <text:p text:style-name="P58">Devono essere adottate idonee misure per prevenire gli incendi e per tutelare la incolumità delle persone in caso di incendio. A tal fine è opportuno garantire che:</text:p>
        </text:list-item>
      </text:list>
      <text:list xml:id="list92620252286464" text:continue-list="list148113642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2618974946360" text:continue-list="list9262055569205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2620320576761" text:continue-list="list9262025228646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2620344578428" text:continue-list="list9261977179245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6089379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2620456321367" text:continue-list="list9262034457842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2317753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