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3031640950"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575296161"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1601765575"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3338400406"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1897437381"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2885928005"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3254234735"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3743979518"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3452214649"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2509843150"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2108044226"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3407908785"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1309145566"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4170557840"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1721823471"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