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4185390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812620349"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04281743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2973130703"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34776415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07976822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07892232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70281268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