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1069544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522715251506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17267278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522653238334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5226285822510" text:continue-list="list12522715251506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6085202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