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Mant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97653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46987186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0864051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5226223138243" text:continue-list="list246987186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0231015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522535618225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1085165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5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