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58155284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92346527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330436245487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62519944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330466421322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3305460110138" text:continue-list="list12330436245487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39919345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