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3211719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05387381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4230276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3038029002280" text:continue-list="list263211719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6311562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