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9061206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0253395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6634335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0953190076153" text:continue-list="list149061206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7844028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