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1381318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7817091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2235382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5724929012484" text:continue-list="list231381318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324416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