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1" draw:name="Connettore diritto 3"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74839079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10477014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71485566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3456322973050" text:continue-list="list274839079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94395911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7"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