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6627047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7835319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2193493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4253063403307" text:continue-list="list216627047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60470559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