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6705585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1812815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4108749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4984750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5717884963166" text:continue-list="list244108749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165920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5717997594235" text:continue-list="list241812815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0606421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