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89882435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590438903362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590440609362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8683644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212753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590362534227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5904157331065" text:continue-list="list88683644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590435904780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0659810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33161658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4515226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4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