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25973972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543751472945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543693662597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4729839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543771843443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5436888462482" text:continue-list="list13543693662597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543775802744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08081511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675007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6889320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56318971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