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Mantov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31638221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2344757897443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038119399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90" meta:non-whitespace-character-count="89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