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7257660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8956888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050165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360491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3117582628133" text:continue-list="list39050165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738706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3117618163604" text:continue-list="list20311758262813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4871863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3116666635515" text:continue-list="list2031176181636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311678832179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