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24546887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04576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5736051405962" text:continue-list="list2245468872" text:style-name="WWNum4">
        <text:list-item>
          <text:p text:style-name="P39"><text:span text:style-name="T6">di essere consapevole che, </text:span></text:p>
        </text:list-item>
      </text:list>
      <text:list xml:id="list335216753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5736174401822" text:continue-list="list21573605140596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7679868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