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0000001F4334993F7B3313D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3516006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74854286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2302315450450" text:continue-list="list203516006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8357932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