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7069926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7733610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38902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0946119782830" text:continue-list="list407069926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7864602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