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423554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6476944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1648228969956" text:continue-list="list2142355445" text:style-name="WWNum3">
        <text:list-item>
          <text:p text:style-name="P39"><text:soft-page-break/><text:span text:style-name="T8">di essere consapevole che, </text:span></text:p>
        </text:list-item>
      </text:list>
      <text:list xml:id="list34880826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1648042527554" text:continue-list="list22164822896995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26320458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