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28226062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861703089"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26342854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50455682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04523387401040" text:continue-list="list128226062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15581526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5"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