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55999860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6751141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0512398279884" text:continue-list="list255999860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051199995808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