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1419400106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1150537461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3002192275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4057424763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23056454823398" text:continue-list="list3002192275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23056715483901" text:continue-list="list4057424763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