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325979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7549464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7217296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4839366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8664840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54172899538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54178769774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5417695047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54170576813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54170882858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54183768193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54180279698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54183348426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54180054595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54180428629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5417895450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54166212301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5418103686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54184059468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54172910922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54180112240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54176527749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54178257318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5417741041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54178232748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5417409009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54171643187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54174758470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54176782546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54181795831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54175535359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54184271824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54174728095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5418096443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541702546388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8410968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