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56592192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735298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8141384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39751020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439449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3447632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3572446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382430974893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7165357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6735172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4025658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4580978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4348247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