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 text:name="_GoBack"/><text:span text:style-name="T1">Comune di Villimpent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antov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33274187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332808929554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332821082545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