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 text:name="_GoBack"/><text:span text:style-name="T1">Comune di Villimpenta</text:span></text:p>
      <text:p text:style-name="P11"><text:span text:style-name="T2">Provincia di Mant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35875225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0332701758833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0332638466921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0332819585957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0332643764985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0332651777527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60122170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0332743069421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03327318488837" text:continue-list="list10332651777527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05274180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2299902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332817558707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0332699942634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2865723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68241784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77231248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03328138090300" text:continue-list="list68241784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5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