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9868299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55478450239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0015780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23232697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3227145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55401436595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430443628" text:style-name="WW8Num36">
              <text:list-item>
                <text:p text:style-name="P201"><text:span text:style-name="T29">CILA: art. 6/bis – SCIA art. 37 DPR n. 380/01. </text:span><text:span text:style-name="T20">(O legge regionale).</text:span></text:p>
              </text:list-item>
            </text:list>
            <text:list xml:id="list5553957803286" text:continue-list="list555401436595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55520062180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109481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2429573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553728329885" text:continue-list="list10109481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55415739672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9553577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55519281493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3896315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55541374850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3981893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55467743443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6804784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55535557199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2488828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7510256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55560714620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7095057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1883731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1148541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2672131" text:style-name="WW8Num5">
              <text:list-item>
                <text:list>
                  <text:list-item>
                    <text:p text:style-name="P204"><text:span text:style-name="T29">CILA: art. 6/bis DPR n. 380/01. </text:span><text:span text:style-name="T20">(O legge regionale).</text:span></text:p>
                  </text:list-item>
                </text:list>
              </text:list-item>
            </text:list>
            <text:list xml:id="list5554086377565" text:continue-list="list321148541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1753345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7266071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1558031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7098339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0931940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555075636184" text:continue-list="list555478450239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825350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0253891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1391510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1058369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55482858279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7210168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0923582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990989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7159875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8836871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55571060421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2347652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55530214523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75506331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44596806" text:style-name="WW8Num84">
              <text:list-item>
                <text:p text:style-name="P167"><text:span text:style-name="T20">Si differenzia dalla voce “B. 25”, che prevede il periodo </text:span><text:soft-page-break/><text:span text:style-name="T20">dell’occupazione superiore a 120 gg.</text:span></text:p>
              </text:list-item>
            </text:list>
            <text:list xml:id="list5554968947597" text:continue-list="list267266071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18862707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554906545073" text:continue-list="list224459680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3860036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554032025948" text:continue-list="list318862707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555722999533" text:continue-list="list555496894759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554584788366" text:continue-list="list555403202594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1172997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7869017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0154118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0483556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55527144066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5187072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7774810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9140826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9103754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52941764" text:style-name="WW8Num6">
              <text:list-item>
                <text:p text:style-name="P176"><text:span text:style-name="T20">Titolo abilitativo edilizio per il privato: CILA/Permesso di costruire/SCIA in alternativa, “super”, secondo la tipologia del monumento.</text:span></text:p>
              </text:list-item>
            </text:list>
            <text:list xml:id="list5554501199151" text:continue-list="list99140826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7377197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5924970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7754872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5424870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90863869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3030644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8676900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786995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14469279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2207416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572140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059201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0285841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0145054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55552326284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55432234656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55492680623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55529684581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5548524648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55396652463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7784930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74702002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55452218350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669975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5231383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55397011528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344920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7043122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55552871737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9453411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6349183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55438083782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55445854610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