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50000001F4334993F7B3313DF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Mantov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94652970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94652970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94652970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94652970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94652970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94652970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94652970" field:type="vnd.oasis.opendocument.field.FORMCHECKBOX"/><text:bookmark-end text:name="Controllo6"/><text:span text:style-name="T7"><text:s/></text:span><field:fieldmark-start text:name="__Fieldmark__112_194652970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94652970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94652970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94652970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94652970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94652970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9465297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9465297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9465297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9465297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6" meta:non-whitespace-character-count="27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