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23121383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20334242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017996289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578024196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8" meta:non-whitespace-character-count="11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